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 fo:font-size="10.5pt" officeooo:paragraph-rsid="001ce361" style:font-size-asian="10.5pt" style:font-size-complex="10.5pt"/>
    </style:style>
    <style:style style:name="P10" style:family="paragraph" style:parent-style-name="Standard">
      <style:paragraph-properties fo:text-align="justify" style:justify-single-word="false" style:text-autospace="none"/>
      <style:text-properties style:font-name="Arial" fo:font-size="10.5pt" officeooo:paragraph-rsid="001ce361" style:font-name-asian="Arial3" style:font-size-asian="10.5pt" style:font-name-complex="Arial3" style:font-size-complex="10.5pt"/>
    </style:style>
    <style:style style:name="P11" style:family="paragraph" style:parent-style-name="Standard">
      <style:paragraph-properties fo:text-align="justify" style:justify-single-word="false" style:text-autospace="none"/>
      <style:text-properties style:font-name="Arial" fo:font-size="10.5pt" officeooo:rsid="0022a53d" officeooo:paragraph-rsid="001ce361" style:font-name-asian="Arial3" style:font-size-asian="10.5pt" style:font-name-complex="Arial3" style:font-size-complex="10.5pt"/>
    </style:style>
    <style:style style:name="P12" style:family="paragraph" style:parent-style-name="Standard">
      <style:paragraph-properties fo:text-align="justify" style:justify-single-word="false" style:text-autospace="none"/>
      <style:text-properties style:font-name="Arial" fo:font-size="10.5pt" fo:language="fr" fo:country="FR" fo:font-style="normal" fo:font-weight="normal" officeooo:rsid="00117b4f" officeooo:paragraph-rsid="001ce361" style:font-name-asian="Arial3" style:font-size-asian="10.5pt" style:language-asian="fr" style:country-asian="FR" style:font-style-asian="normal" style:font-weight-asian="normal" style:font-name-complex="Arial3" style:font-size-complex="10.5pt" style:language-complex="ar" style:country-complex="SA" style:font-style-complex="normal" style:font-weight-complex="normal"/>
    </style:style>
    <style:style style:name="P13" style:family="paragraph" style:parent-style-name="Standard">
      <style:paragraph-properties fo:text-align="start" style:justify-single-word="false" style:text-autospace="none"/>
      <style:text-properties style:font-name="Arial" fo:font-size="10.5pt" fo:language="fr" fo:country="FR" fo:font-style="normal" fo:font-weight="normal" officeooo:rsid="00117b4f" officeooo:paragraph-rsid="001ce361" style:font-name-asian="Arial3" style:font-size-asian="10.5pt" style:language-asian="fr" style:country-asian="FR" style:font-style-asian="normal" style:font-weight-asian="normal" style:font-name-complex="Arial3" style:font-size-complex="10.5pt" style:language-complex="ar" style:country-complex="SA" style:font-style-complex="normal" style:font-weight-complex="normal"/>
    </style:style>
    <style:style style:name="P14" style:family="paragraph" style:parent-style-name="Standard">
      <style:paragraph-properties fo:text-align="start" style:justify-single-word="false" style:text-autospace="none"/>
      <style:text-properties style:font-name="Arial" fo:font-size="10.5pt" fo:language="fr" fo:country="FR" fo:font-style="normal" fo:font-weight="normal" officeooo:rsid="00132e89" officeooo:paragraph-rsid="001ce361" style:font-name-asian="Arial"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15" style:family="paragraph" style:parent-style-name="Standard">
      <style:paragraph-properties fo:text-align="start" style:justify-single-word="false" style:text-autospace="none"/>
      <style:text-properties style:font-name="Arial3" fo:font-size="10pt" fo:font-weight="normal" officeooo:paragraph-rsid="001e44e0" style:font-name-asian="Arial3" style:font-size-asian="10pt" style:font-weight-asian="normal" style:font-name-complex="Arial3" style:font-size-complex="10pt" style:font-weight-complex="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ext_20_body">
      <style:paragraph-properties fo:text-align="justify" style:justify-single-word="false" style:text-autospace="none"/>
      <style:text-properties style:font-name="Arial" fo:font-size="10.5pt" officeooo:paragraph-rsid="001ce361" style:font-size-asian="10.5pt" style:font-size-complex="10.5pt"/>
    </style:style>
    <style:style style:name="P22" style:family="paragraph" style:parent-style-name="Text_20_body">
      <style:text-properties style:font-name="Arial" fo:font-size="10.5pt" fo:font-style="normal" style:font-size-asian="10.5pt" style:font-style-asian="normal" style:font-size-complex="10.5pt" style:font-style-complex="normal"/>
    </style:style>
    <style:style style:name="P23" style:family="paragraph" style:parent-style-name="Text_20_body">
      <style:text-properties fo:language="fr" fo:country="FR"/>
    </style:style>
    <style:style style:name="P24" style:family="paragraph" style:parent-style-name="Text_20_body">
      <style:text-properties fo:color="#ff0000" fo:language="fr" fo:country="FR" officeooo:rsid="001f1e0f" officeooo:paragraph-rsid="001f1e0f"/>
    </style:style>
    <style:style style:name="P25" style:family="paragraph" style:parent-style-name="Text_20_body">
      <style:text-properties fo:font-style="normal" style:font-style-asian="normal" style:font-style-complex="normal"/>
    </style:style>
    <style:style style:name="P26" style:family="paragraph" style:parent-style-name="Text_20_body">
      <style:text-properties fo:font-style="normal" officeooo:paragraph-rsid="00251b26" style:font-style-asian="normal" style:font-style-complex="normal"/>
    </style:style>
    <style:style style:name="P27" style:family="paragraph" style:parent-style-name="Text_20_body">
      <style:text-properties fo:font-style="normal" officeooo:rsid="002d8601" officeooo:paragraph-rsid="002d8601" style:font-style-asian="normal" style:font-style-complex="normal"/>
    </style:style>
    <style:style style:name="P28" style:family="paragraph" style:parent-style-name="Text_20_body">
      <style:text-properties officeooo:paragraph-rsid="00213c71"/>
    </style:style>
    <style:style style:name="P29" style:family="paragraph" style:parent-style-name="Text_20_body">
      <style:text-properties officeooo:paragraph-rsid="0022ee51"/>
    </style:style>
    <style:style style:name="P30" style:family="paragraph" style:parent-style-name="Text_20_body">
      <style:text-properties style:use-window-font-color="true" fo:language="fr" fo:country="FR"/>
    </style:style>
    <style:style style:name="P31" style:family="paragraph" style:parent-style-name="Text_20_body">
      <style:text-properties style:use-window-font-color="true" fo:language="fr" fo:country="FR" officeooo:rsid="001f1e0f" officeooo:paragraph-rsid="001f1e0f"/>
    </style:style>
    <style:style style:name="P32" style:family="paragraph" style:parent-style-name="Text_20_body">
      <style:text-properties style:use-window-font-color="true" fo:language="fr" fo:country="FR" officeooo:rsid="0028e7c1" officeooo:paragraph-rsid="0028e7c1"/>
    </style:style>
    <style:style style:name="P33" style:family="paragraph" style:parent-style-name="Text_20_body">
      <style:text-properties style:use-window-font-color="true" officeooo:paragraph-rsid="002648f9"/>
    </style:style>
    <style:style style:name="P34" style:family="paragraph" style:parent-style-name="Text_20_body">
      <style:text-properties officeooo:paragraph-rsid="00251b26"/>
    </style:style>
    <style:style style:name="P35" style:family="paragraph" style:parent-style-name="Text_20_body">
      <style:text-properties officeooo:paragraph-rsid="002648f9"/>
    </style:style>
    <style:style style:name="P36" style:family="paragraph" style:parent-style-name="Text_20_body">
      <style:text-properties officeooo:paragraph-rsid="002d8601"/>
    </style:style>
    <style:style style:name="P3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language-asian="zxx" style:country-asian="none" style:language-complex="zxx" style:country-complex="none"/>
    </style:style>
    <style:style style:name="P3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paragraph-rsid="00213c71" style:language-asian="zxx" style:country-asian="none" style:language-complex="zxx" style:country-complex="none"/>
    </style:style>
    <style:style style:name="P3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fr" fo:country="FR"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 fo:font-size="10.5pt" fo:language="fr" fo:country="FR" fo:font-weight="normal" officeooo:paragraph-rsid="001ce361" style:font-size-asian="10.5pt" style:language-asian="fr" style:country-asian="FR" style:font-weight-asian="normal" style:font-size-complex="10.5pt" style:language-complex="ar" style:country-complex="SA" style:font-weight-complex="normal"/>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 fo:font-size="10.5pt" fo:language="fr" fo:country="FR" fo:font-weight="normal" officeooo:paragraph-rsid="001ce361" style:font-name-asian="Arial" style:font-size-asian="10.5pt" style:language-asian="fr" style:country-asian="FR" style:font-weight-asian="normal" style:font-name-complex="Times New Roman" style:font-size-complex="10.5pt" style:language-complex="ar" style:country-complex="SA" style:font-weight-complex="normal"/>
    </style:style>
    <style:style style:name="P4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 fo:font-size="10.5pt" fo:language="fr" fo:country="FR" fo:font-style="normal" fo:font-weight="normal" officeooo:paragraph-rsid="001ce361" style:font-name-asian="Arial"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P43" style:family="paragraph" style:parent-style-name="Standard" style:master-page-name="">
      <style:paragraph-properties fo:margin-left="0cm" fo:margin-right="0cm" fo:margin-top="0cm" fo:margin-bottom="0cm" loext:contextual-spacing="false" fo:text-indent="0cm" style:auto-text-indent="false" style:page-number="auto" style:shadow="none" style:text-autospace="none" style:vertical-align="middle"/>
      <style:text-properties style:font-name="Arial" fo:font-size="10.5pt" fo:language="fr" fo:country="FR" style:text-underline-style="none" officeooo:rsid="001425b2" officeooo:paragraph-rsid="001e44e0" style:font-name-asian="Arial" style:font-size-asian="10.5pt" style:language-asian="fr" style:country-asian="FR" style:font-name-complex="Times New Roman" style:font-size-complex="10.5pt" style:language-complex="ar" style:country-complex="SA"/>
    </style:style>
    <style:style style:name="P44"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10.5pt" fo:language="fr" fo:country="FR" style:language-asian="zxx" style:country-asian="none" style:language-complex="zxx" style:country-complex="none"/>
    </style:style>
    <style:style style:name="P45"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fr" fo:country="FR" style:language-asian="zxx" style:country-asian="none" style:language-complex="zxx" style:country-complex="none"/>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officeooo:paragraph-rsid="00213c71"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text-properties style:font-name="Arial" fo:font-size="10.5pt" fo:language="fr" fo:country="FR" fo:font-weight="normal" officeooo:paragraph-rsid="001e44e0" style:font-name-asian="Arial" style:font-size-asian="10.5pt" style:language-asian="fr" style:country-asian="FR" style:font-weight-asian="normal" style:font-name-complex="Times New Roman" style:font-size-complex="10.5pt" style:language-complex="ar" style:country-complex="SA" style:font-weight-complex="normal"/>
    </style:style>
    <style:style style:name="P48" style:family="paragraph" style:parent-style-name="Standard">
      <style:paragraph-properties fo:margin-left="0cm" fo:margin-right="0cm" fo:margin-top="0cm" fo:margin-bottom="0cm" loext:contextual-spacing="false" fo:text-indent="0cm" style:auto-text-indent="false" style:shadow="none" style:text-autospace="none" style:vertical-align="middle"/>
      <style:text-properties style:font-name="Arial" fo:font-size="10.5pt" fo:language="fr" fo:country="FR" style:text-underline-style="none" officeooo:rsid="001425b2" officeooo:paragraph-rsid="001e44e0" style:font-name-asian="Arial" style:font-size-asian="10.5pt" style:language-asian="fr" style:country-asian="FR" style:font-name-complex="Times New Roman" style:font-size-complex="10.5pt" style:language-complex="ar" style:country-complex="SA"/>
    </style:style>
    <style:style style:name="P49" style:family="paragraph" style:parent-style-name="Heading_20_1">
      <style:text-properties officeooo:rsid="001ce361" officeooo:paragraph-rsid="001ce361"/>
    </style:style>
    <style:style style:name="P50" style:family="paragraph" style:parent-style-name="Heading_20_1">
      <style:text-properties officeooo:rsid="001e44e0" officeooo:paragraph-rsid="001e44e0"/>
    </style:style>
    <style:style style:name="P51" style:family="paragraph" style:parent-style-name="Heading_20_1">
      <style:text-properties officeooo:rsid="0021b9d6" officeooo:paragraph-rsid="0021b9d6"/>
    </style:style>
    <style:style style:name="P52" style:family="paragraph" style:parent-style-name="Heading_20_2">
      <style:text-properties officeooo:rsid="001e44e0" officeooo:paragraph-rsid="001e44e0"/>
    </style:style>
    <style:style style:name="P53" style:family="paragraph" style:parent-style-name="Heading_20_2">
      <style:text-properties officeooo:rsid="001f1e0f" officeooo:paragraph-rsid="001f1e0f"/>
    </style:style>
    <style:style style:name="P54" style:family="paragraph" style:parent-style-name="Heading_20_2">
      <style:text-properties officeooo:rsid="00213c71" officeooo:paragraph-rsid="00213c71"/>
    </style:style>
    <style:style style:name="P55" style:family="paragraph" style:parent-style-name="Heading_20_2">
      <style:text-properties officeooo:paragraph-rsid="002648f9"/>
    </style:style>
    <style:style style:name="P56"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fo:font-style="normal" officeooo:rsid="002648f9" officeooo:paragraph-rsid="002648f9" style:font-style-asian="normal" style:font-style-complex="normal"/>
    </style:style>
    <style:style style:name="P57" style:family="paragraph" style:parent-style-name="Heading_20_3">
      <style:text-properties officeooo:rsid="00213c71" officeooo:paragraph-rsid="00213c71"/>
    </style:style>
    <style:style style:name="P58" style:family="paragraph" style:parent-style-name="Heading_20_3">
      <style:text-properties officeooo:rsid="00213c71" officeooo:paragraph-rsid="002648f9"/>
    </style:style>
    <style:style style:name="P59" style:family="paragraph" style:parent-style-name="Heading_20_3">
      <style:text-properties officeooo:rsid="0021b9d6" officeooo:paragraph-rsid="002648f9"/>
    </style:style>
    <style:style style:name="P60" style:family="paragraph" style:parent-style-name="Heading_20_3">
      <style:paragraph-properties fo:margin-left="0cm" fo:margin-right="0cm" fo:margin-top="0.499cm" fo:margin-bottom="0.199cm" loext:contextual-spacing="false" fo:text-align="justify" style:justify-single-word="false" fo:keep-together="always" fo:text-indent="0cm" style:auto-text-indent="false" fo:padding="0cm" fo:border="none" style:shadow="none" fo:keep-with-next="always" style:vertical-align="middle"/>
      <style:text-properties style:font-name="Arial2" fo:font-size="11pt" fo:language="zxx" fo:country="none" style:text-underline-style="none" fo:font-weight="bold" officeooo:rsid="001e44e0" officeooo:paragraph-rsid="001e44e0"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61" style:family="paragraph" style:parent-style-name="Heading_20_3">
      <style:paragraph-properties fo:margin-left="0cm" fo:margin-right="0cm" fo:margin-top="0.499cm" fo:margin-bottom="0.199cm" loext:contextual-spacing="false" fo:text-align="justify" style:justify-single-word="false" fo:keep-together="always" fo:text-indent="0cm" style:auto-text-indent="false" fo:padding="0cm" fo:border="none" style:shadow="none" fo:keep-with-next="always" style:vertical-align="middle"/>
      <style:text-properties style:font-name="Arial2" fo:font-size="11pt" fo:language="zxx" fo:country="none" style:text-underline-style="none" fo:font-weight="bold" officeooo:rsid="001f1e0f" officeooo:paragraph-rsid="001f1e0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P62" style:family="paragraph" style:parent-style-name="Contents_20_Heading" style:master-page-name="">
      <style:paragraph-properties style:page-number="auto" fo:break-before="page"/>
    </style:style>
    <style:style style:name="P63" style:family="paragraph" style:parent-style-name="Contents_20_1">
      <style:paragraph-properties>
        <style:tab-stops>
          <style:tab-stop style:position="14.64cm" style:type="right" style:leader-style="dotted" style:leader-text="."/>
        </style:tab-stops>
      </style:paragraph-properties>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Contents_20_3">
      <style:paragraph-properties>
        <style:tab-stops>
          <style:tab-stop style:position="14.64cm" style:type="right" style:leader-style="dotted" style:leader-text="."/>
        </style:tab-stops>
      </style:paragraph-properties>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ce361"/>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fo:language="fr" fo:country="FR" fo:font-style="normal" style:text-underline-style="none" officeooo:rsid="0014e505" style:font-name-asian="Arial" style:font-size-asian="10.5pt" style:language-asian="fr" style:country-asian="FR" style:font-style-asian="normal" style:font-name-complex="Times New Roman" style:font-size-complex="10.5pt" style:language-complex="ar" style:country-complex="SA" style:font-style-complex="normal"/>
    </style:style>
    <style:style style:name="T5" style:family="text">
      <style:text-properties style:font-name="Arial" fo:font-size="10.5pt" fo:language="fr" fo:country="FR" fo:font-style="normal" style:text-underline-style="none" fo:font-weight="normal" officeooo:rsid="002596fd" style:font-name-asian="Arial" style:font-size-asian="10.5pt" style:language-asian="fr" style:country-asian="FR" style:font-style-asian="normal" style:font-weight-asian="normal" style:font-name-complex="Times New Roman" style:font-size-complex="10.5pt" style:language-complex="ar" style:country-complex="SA" style:font-style-complex="normal" style:font-weight-complex="normal"/>
    </style:style>
    <style:style style:name="T6" style:family="text">
      <style:text-properties style:font-name="Arial" fo:font-size="10.5pt" fo:font-style="normal" style:font-size-asian="10.5pt" style:font-style-asian="normal" style:font-size-complex="10.5pt" style:font-style-complex="normal"/>
    </style:style>
    <style:style style:name="T7" style:family="text">
      <style:text-properties style:font-name="Arial" fo:font-size="10.5pt" style:font-size-asian="10.5pt" style:font-size-complex="10.5pt"/>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name-asian="Arial3" style:font-name-complex="Arial3"/>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officeooo:rsid="00213c71" style:font-style-asian="normal" style:font-style-complex="normal"/>
    </style:style>
    <style:style style:name="T16" style:family="text">
      <style:text-properties fo:font-style="normal" officeooo:rsid="002648f9" style:font-style-asian="normal" style:font-style-complex="normal"/>
    </style:style>
    <style:style style:name="T17" style:family="text">
      <style:text-properties officeooo:rsid="00274fb4"/>
    </style:style>
    <style:style style:name="T18" style:family="text">
      <style:text-properties fo:font-weight="normal" style:font-weight-asian="normal" style:font-weight-complex="normal"/>
    </style:style>
    <style:style style:name="T19" style:family="text">
      <style:text-properties fo:font-weight="normal" officeooo:rsid="0020e726" style:font-weight-asian="normal" style:font-weight-complex="normal"/>
    </style:style>
    <style:style style:name="T20" style:family="text">
      <style:text-properties fo:font-weight="normal" style:font-name-asian="Arial3" style:font-weight-asian="normal" style:font-name-complex="Arial3" style:font-weight-complex="normal"/>
    </style:style>
    <style:style style:name="T21" style:family="text">
      <style:text-properties fo:font-weight="normal" officeooo:rsid="00274fb4" style:font-name-asian="Arial3" style:font-weight-asian="normal" style:font-name-complex="Arial3" style:font-weight-complex="normal"/>
    </style:style>
    <style:style style:name="T22" style:family="text">
      <style:text-properties fo:font-weight="normal" officeooo:rsid="0022a53d" style:font-name-asian="Arial3" style:font-weight-asian="normal" style:font-name-complex="Arial3" style:font-weight-complex="normal"/>
    </style:style>
    <style:style style:name="T23" style:family="text">
      <style:text-properties fo:language="fr" fo:country="FR"/>
    </style:style>
    <style:style style:name="T24" style:family="text">
      <style:text-properties fo:language="fr" fo:country="FR" style:language-asian="fr" style:country-asian="FR" style:language-complex="ar" style:country-complex="SA"/>
    </style:style>
    <style:style style:name="T25" style:family="text">
      <style:text-properties officeooo:rsid="0022a53d"/>
    </style:style>
    <style:style style:name="T26" style:family="text">
      <style:text-properties style:font-name-asian="Arial3" style:font-name-complex="Arial3"/>
    </style:style>
    <style:style style:name="T27" style:family="text">
      <style:text-properties officeooo:rsid="001f41e6" style:font-name-asian="Arial3" style:font-name-complex="Arial3"/>
    </style:style>
    <style:style style:name="T28" style:family="text">
      <style:text-properties officeooo:rsid="00274fb4" style:font-name-asian="Arial3" style:font-name-complex="Arial3"/>
    </style:style>
    <style:style style:name="T29" style:family="text">
      <style:text-properties officeooo:rsid="0020e726" style:font-name-asian="Arial3" style:font-name-complex="Arial3"/>
    </style:style>
    <style:style style:name="T30" style:family="text">
      <style:text-properties officeooo:rsid="0022a53d" style:font-name-asian="Arial3" style:font-name-complex="Arial3"/>
    </style:style>
    <style:style style:name="T31" style:family="text">
      <style:text-properties officeooo:rsid="001f1e0f"/>
    </style:style>
    <style:style style:name="T32" style:family="text">
      <style:text-properties officeooo:rsid="00213c71"/>
    </style:style>
    <style:style style:name="T33" style:family="text">
      <style:text-properties officeooo:rsid="0021b9d6"/>
    </style:style>
    <style:style style:name="T34" style:family="text">
      <style:text-properties officeooo:rsid="0022ee51"/>
    </style:style>
    <style:style style:name="T35" style:family="text">
      <style:text-properties officeooo:rsid="0024fdd2"/>
    </style:style>
    <style:style style:name="T36" style:family="text">
      <style:text-properties officeooo:rsid="00251b26"/>
    </style:style>
    <style:style style:name="T37" style:family="text">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8" style:family="text">
      <style:text-properties style:font-name="Arial2" fo:font-size="12pt" fo:language="zxx" fo:country="none" fo:font-weight="bold" officeooo:rsid="00213c71"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9" style:family="text">
      <style:text-properties style:use-window-font-color="true"/>
    </style:style>
    <style:style style:name="T40" style:family="text">
      <style:text-properties style:use-window-font-color="true" officeooo:rsid="0022ee51"/>
    </style:style>
    <style:style style:name="T41" style:family="text">
      <style:text-properties officeooo:rsid="0028246c"/>
    </style:style>
    <style:style style:name="T42" style:family="text">
      <style:text-properties officeooo:rsid="0028e7c1"/>
    </style:style>
    <style:style style:name="T43" style:family="text">
      <style:text-properties officeooo:rsid="002a9df4"/>
    </style:style>
    <style:style style:name="T44" style:family="text">
      <style:text-properties officeooo:rsid="002c18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1004_0004"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Conseil et assistance pour la mise en synergie des acteurs internes et externes concourant à l'attractivité de Marseille</text:user-field-get></text:p>
      <text:p text:style-name="Intitule2"/>
      <text:p text:style-name="Text_20_body"/>
      <text:p text:style-name="Text_20_body"/>
      <text:p text:style-name="Text_20_body"/>
      <text:p text:style-name="Text_20_body"/>
      <text:p text:style-name="P16"><text:span text:style-name="T11">Numéro de la consultation<text:tab/>:</text:span><text:span text:style-name="T9"><text:tab/></text:span><text:span text:style-name="T8"><text:user-field-get text:name="NumeroConsultation">2019_11004_0004</text:user-field-get></text:span></text:p>
      <text:p text:style-name="P6"/>
      <text:p text:style-name="P7"/>
      <text:p text:style-name="P17"><text:span text:style-name="T11">Procédure de passation :</text:span><text:span text:style-name="T9"><text:tab/></text:span><text:span text:style-name="T8"><text:user-field-get text:name="ProcedurePassation">Appel d'offres ouvert</text:user-field-get></text:span></text:p>
      <text:p text:style-name="P4"/>
      <text:p text:style-name="P19"/>
      <text:p text:style-name="P18"><text:span text:style-name="T12">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2">Sommaire</text:p>
          </text:index-title>
          <text:p text:style-name="P63"><text:span text:style-name="Strong_20_Emphasis">Article 1 - </text:span><text:s text:c="2"/><text:span text:style-name="Strong_20_Emphasis">CONTEXTE</text:span><text:tab/>3</text:p>
          <text:p text:style-name="P63"><text:span text:style-name="Strong_20_Emphasis">Article 2 - </text:span><text:s text:c="2"/><text:span text:style-name="Strong_20_Emphasis">DESCRIPTIONS DES PRESTATIONS</text:span><text:tab/>4</text:p>
          <text:p text:style-name="P64">2.1 <text:s text:c="2"/>Identification des acteurs<text:tab/>4</text:p>
          <text:p text:style-name="P65">2.1.1 <text:s text:c="2"/>Identification de cercles d'acteurs<text:tab/>4</text:p>
          <text:p text:style-name="P65">2.1.2 <text:s text:c="2"/>Identification par thématiques<text:tab/>4</text:p>
          <text:p text:style-name="P64">2.2 <text:s text:c="2"/>Etat des lieux<text:tab/>4</text:p>
          <text:p text:style-name="P64">2.3 <text:s text:c="2"/>Mise en synergie des acteurs<text:tab/>5</text:p>
          <text:p text:style-name="P65">2.3.1 <text:s text:c="2"/>Au sein de la DGAAPM<text:tab/>5</text:p>
          <text:p text:style-name="P65">2.3.2 <text:s text:c="2"/>Auprès de l'ensemble des délégations de la Ville de Marseille<text:tab/>5</text:p>
          <text:p text:style-name="P65">2.3.3 <text:s text:c="2"/>Auprès des acteurs externes<text:tab/>6</text:p>
          <text:p text:style-name="P64">2.4 <text:s text:c="2"/>Synthèse<text:tab/>6</text:p>
          <text:p text:style-name="P64">2.5 <text:s text:c="2"/><text:span text:style-name="T14">Rapport annuel</text:span><text:tab/>6</text:p>
          <text:p text:style-name="P65">2.5.1 <text:s text:c="2"/>Le bilan des synergies inter-direction<text:tab/>6</text:p>
          <text:p text:style-name="P65">2.5.2 <text:s text:c="2"/>Bilan actions de communication<text:tab/>6</text:p>
          <text:p text:style-name="P65">2.5.3 <text:s text:c="2"/>Acteurs externes<text:tab/>6</text:p>
          <text:p text:style-name="P63"><text:span text:style-name="Strong_20_Emphasis">Article 3 - </text:span><text:s text:c="2"/><text:span text:style-name="Strong_20_Emphasis">LIVRAISON</text:span><text:tab/>7</text:p>
          <text:p text:style-name="P63"><text:span text:style-name="Strong_20_Emphasis">Article 4 - </text:span><text:s text:c="2"/><text:span text:style-name="Strong_20_Emphasis">PROTECTION DES ORIGINAUX ET DE TOUT DOCUMENT FOURNI</text:span><text:tab/>7</text:p>
          <text:p text:style-name="P63"><text:span text:style-name="Strong_20_Emphasis">Article 5 - </text:span><text:s text:c="2"/><text:span text:style-name="Strong_20_Emphasis">OBLIGATION DE CONFIDENTIALITE</text:span><text:tab/>7</text:p>
        </text:index-body>
      </text:table-of-content>
      <text:p text:style-name="P20"><text:s/></text:p>
      <text:h text:style-name="P49" text:outline-level="1">CONTEXTE</text:h>
      <text:p text:style-name="P9"><text:span text:style-name="T27">Promouvoir l'attractivité de Marseille en fédérant les énergies et les talents, consolider son image de</text:span><text:span text:style-name="T26"> ville moderne et attractive, capable de concurrencer les autres grandes agglomérations au</text:span><text:span text:style-name="T28">x</text:span><text:span text:style-name="T26"> plan</text:span><text:span text:style-name="T28">s</text:span><text:span text:style-name="T26"> national et européen </text:span><text:span text:style-name="T27">constituent des priorités pour la municipalité.</text:span></text:p>
      <text:p text:style-name="P10"/>
      <text:p text:style-name="P21"><text:span text:style-name="T26">La Ville de Marseille conduit </text:span><text:span text:style-name="T29">en ce sens, </text:span><text:span text:style-name="T26">depuis plusieurs années, une stratégie</text:span><text:span text:style-name="T29"> </text:span><text:span text:style-name="T26">articulant développement économique, </text:span><text:span text:style-name="T29">rayonnement culturel et touristique, </text:span><text:span text:style-name="T26">rénovation urbaine et cohésion sociale.</text:span></text:p>
      <text:p text:style-name="P10"/>
      <text:p text:style-name="P10">La réussite de cette <text:span text:style-name="T17">démarche </text:span>nécessite de prendre appui sur une politique de communication volontariste <text:span text:style-name="T17">et</text:span> qui doit être menée sur le long terme.</text:p>
      <text:p text:style-name="P10"/>
      <text:p text:style-name="P9"><text:span text:style-name="T26">Il s'agit </text:span><text:span text:style-name="T30">notamment de :</text:span></text:p>
      <text:p text:style-name="P11"/>
      <text:p text:style-name="P9"><text:span text:style-name="T30">- </text:span><text:span text:style-name="T26">conforter et développer la notoriété et le rayonnement de Marseille,</text:span></text:p>
      <text:p text:style-name="P9"><text:span text:style-name="T20">- </text:span><text:span text:style-name="T18">gagner la dimension de métropole européenne et méditerranéenne </text:span><text:span text:style-name="T19">e</text:span>t donc, imposer <text:span text:style-name="T17">Marseille </text:span>comme une agglomération d’avenir, dotée des équipements et des services d’une véritable capitale de la Méditerranée,</text:p>
      <text:p text:style-name="P9"><text:span text:style-name="T20">-</text:span><text:span text:style-name="T10"> </text:span><text:span text:style-name="T18">renforcer </text:span><text:span text:style-name="T20">la qualité de vie de ses habitants et </text:span><text:span text:style-name="T21">d' </text:span><text:span text:style-name="T20">accueil de </text:span><text:span text:style-name="T22">ses </text:span><text:span text:style-name="T20">visiteurs, </text:span><text:span text:style-name="T22">c'est-à-dire </text:span>mieux répondre aux exigences des Marseillais <text:span text:style-name="T25">et aux attentes d'un large public national et international, en capitalisant notamment </text:span>sur la nouvelle image culturelle et sur l’essor touristique de Marseille pour accroître notre attractivité économique au bénéfice du développement et de l’emploi. </text:p>
      <text:p text:style-name="P9"/>
      <text:p text:style-name="P12">Cette ambition a conduit à la création, au sein des services municipaux, de la Direction <text:span text:style-name="T43">Générale Adjointe</text:span> de l'Attractivité et de la Promotion Marseille, qui regroupe l<text:span text:style-name="T41">a Direction des Ressources Partagées, la Direction de la Communication et de l’Image, la Direction des Grands Évènements et du Marketing, la Direction de l’Information Digitale et Éditoriale, la Direction Pharo Bargemon, la Direction du Palais des Sports, la Direction du Dôme, la Direction des Relations Internationales et Européennes ainsi que le Service du Protocole.</text:span></text:p>
      <text:p text:style-name="P13"/>
      <text:p text:style-name="P40">Les missions dévolues à ces directions présentent un caractère stratégique et exigent des relations de travail transversales entre elles mais aussi avec l'ensemble des délégations générales qui interviennent au titre des différents axes d'attractivité : Sports, Culture, Économie, Emploi, Éducation, Qualité de vie, Tourisme...</text:p>
      <text:p text:style-name="P14"/>
      <text:p text:style-name="P42">Par ailleurs, la Ville de Marseille souhaite développer une approche territoriale de la communication en créant des synergies avec les différents acteurs du territoire, tant publics que privés (Chambre de Commerce et d'Industrie, entreprises leaders dans leur domaine, etc.) afin d'affirmer l'excellence du territoire et développer l'attractivité de Marseille.</text:p>
      <text:p text:style-name="P14"/>
      <text:p text:style-name="P41">Dans ce contexte, il est nécessaire, à la Ville de s'appuyer sur les compétences d'un prestataire qui mettra en synergie l'ensemble des acteurs internes et externes concourant au développement de l'attractivité de Marseille.</text:p>
      <text:h text:style-name="P50" text:outline-level="1"><text:soft-page-break/>DESCRIPTIONS DES PRESTATIONS</text:h>
      <text:h text:style-name="P52" text:outline-level="2">Identification des acteurs</text:h>
      <text:p text:style-name="P43">Le titulaire devra, dans un premier temps, procéder à l'identification des acteurs de l'attractivité tant au sein de la Ville de Marseille que dans le secteur privé. </text:p>
      <text:p text:style-name="P48"/>
      <text:h text:style-name="P60" text:outline-level="3">Identification de cercles d'acteurs</text:h>
      <text:p text:style-name="P47">Le titulaire devra identifier plusieurs cercles d'acteurs en fonction de leur impact sur l’attractivité de Marseille. Ils sont constitué d' interlocuteurs avec lesquels des relations de travail continues doivent être envisagées ou qu'il conviendra d'associer d'une manière plus diffuse.</text:p>
      <text:p text:style-name="P15"><text:span text:style-name="Emphasis"><text:span text:style-name="T4"/></text:span></text:p>
      <text:p text:style-name="Text_20_body"><text:span text:style-name="T24">La composition de ces cercles et son actualisation sera systématiquement soumise pour validation par la Directrice Générale Adjointe (DGA) de la DGAAPM. Autant que de besoin, le titulaire devra, dans les mêmes conditions de validation, procéder à l'actualisation de ces listes</text:span><text:span text:style-name="Emphasis"><text:span text:style-name="T24">.</text:span></text:span></text:p>
      <text:h text:style-name="P61" text:outline-level="3">Identification par thématiques</text:h>
      <text:p text:style-name="P45">Le titulaire devra proposer une liste de thématiques sur lesquelles l'attractivité de Marseille se doit d'être développée. <text:s/>Pour chacune de ces thématiques, le titulaire devra proposer un groupe d'acteurs pertinents susceptible d'être régulièrement actualisé.</text:p>
      <text:p text:style-name="P44"/>
      <text:p text:style-name="P44">La composition et actualisation de ces listes seront systématiquement validées par <text:span text:style-name="T31">DGA <text:s/></text:span>de la DGA<text:span text:style-name="T31">A</text:span>PM.</text:p>
      <text:p text:style-name="P45"/>
      <text:h text:style-name="P53" text:outline-level="2">Etat des lieux</text:h>
      <text:p text:style-name="P23"><text:span text:style-name="Emphasis"><text:span text:style-name="T23"/></text:span></text:p>
      <text:p text:style-name="P39">Le prestataire devra établir un état des lieux des relations entre ces différents acteurs et devra faire des préconisations sur la manière de créer ou renforcer une démarche de travail transversale. </text:p>
      <text:p text:style-name="P23"/>
      <text:p text:style-name="P23">Le titulaire devra réaliser :</text:p>
      <text:p text:style-name="P23"/>
      <text:p text:style-name="P23">- Un entretien avec l<text:span text:style-name="T31">a DGA </text:span><text:s/>de la DGA<text:span text:style-name="T31">A</text:span>PM</text:p>
      <text:p text:style-name="P24"/>
      <text:p text:style-name="P30">- Des entretiens individuels avec les <text:span text:style-name="T42">9</text:span> directeurs :</text:p>
      <text:p text:style-name="P31"><text:tab/></text:p>
      <text:p text:style-name="P31"><text:tab/>- Direction de l’Information Digitale et Éditoriale</text:p>
      <text:p text:style-name="P31"><text:tab/>- Direction de la Communication et de l’Image</text:p>
      <text:p text:style-name="P31"><text:tab/>- Direction des Grands Évènements et de Marketing</text:p>
      <text:p text:style-name="P31"><text:tab/>- Direction des Relations Internationales et Européennes</text:p>
      <text:p text:style-name="P32"><text:tab/>- Direction des Ressources Partagées</text:p>
      <text:p text:style-name="P32"><text:tab/>- Direction Pharo Bargemon</text:p>
      <text:p text:style-name="P32"><text:tab/>- Direction du Dôme</text:p>
      <text:p text:style-name="P32"><text:tab/>- Direction du Palais des Sports</text:p>
      <text:p text:style-name="P32"><text:tab/>- Service du Protocole</text:p>
      <text:h text:style-name="P54" text:outline-level="2"><text:soft-page-break/>Mise en synergie des acteurs</text:h>
      <text:p text:style-name="P23"/>
      <text:p text:style-name="P38">L'objectif est de mutualiser les forces de toutes les directions et tous les champs d'actions afin d’harmoniser la communication de la Ville de Marseille et d'en diffuser une image globale. </text:p>
      <text:p text:style-name="P46"/>
      <text:p text:style-name="P46">Il s'agit en effet de créer du lien entre la stratégie globale de la Ville de Marseille, les outils de communication qui sont nécessaires et les différents acteurs.</text:p>
      <text:p text:style-name="P46"/>
      <text:h text:style-name="P57" text:outline-level="3">Au sein de la DGAAPM</text:h>
      <text:p text:style-name="Text_20_body"><text:span text:style-name="Emphasis"/></text:p>
      <text:p text:style-name="P37">Le prestataire aura pour mission d'assurer de manière hebdomadaire une coordination entre les différentes directions. Il devra veiller au maintien d'un lien régulier entre elles, à l'harmonisation des contenus, au respect d'une charte graphique valant «  signature » de la Ville de Marseille et à la complémentarité des modes de diffusion.</text:p>
      <text:p text:style-name="Text_20_body"/>
      <text:p text:style-name="Text_20_body">Le titulaire devra réaliser de manière récurrente les actions suivantes :</text:p>
      <text:p text:style-name="Text_20_body"/>
      <text:p text:style-name="P25"><text:tab/>- Participer aux réunions hebdomadaires organisées par <text:span text:style-name="T32">la DGA </text:span>de la DGA<text:span text:style-name="T32">A</text:span>PM.</text:p>
      <text:p text:style-name="P25"><text:tab/>- <text:span text:style-name="T35">Relayer </text:span>à chaque direction les orientations définies en réunion.</text:p>
      <text:p text:style-name="Text_20_body"/>
      <text:p text:style-name="Text_20_body">Lors de la mise en œuvre d'opérations de communication, il devra, à la demande d<text:span text:style-name="T32">e la </text:span><text:s/>DGA<text:span text:style-name="T32">A</text:span>PM :</text:p>
      <text:p text:style-name="Text_20_body"/>
      <text:p text:style-name="P28"><text:tab/>- Assister aux réunions de préparation rassemblant les différentes directions</text:p>
      <text:p text:style-name="P28"><text:tab/>- Identifier et faire part <text:span text:style-name="T32">à la </text:span>DGA<text:span text:style-name="T32">A</text:span>PM d'éventuels blocages</text:p>
      <text:p text:style-name="P28"><text:tab/>- Faire des préconisations <text:span text:style-name="T32">à la</text:span> DGA<text:span text:style-name="T32">A</text:span>PM pour lever ses blocages</text:p>
      <text:h text:style-name="P57" text:outline-level="3">Auprès de l'ensemble des délégations de la Ville de Marseille</text:h>
      <text:p text:style-name="P28"><text:span text:style-name="Emphasis"/></text:p>
      <text:p text:style-name="P38">Le prestataire aura pour mission d'être en relation avec l'ensemble des directions afin de garantir une harmonisation des messages tant dans la forme que dans le fond. </text:p>
      <text:p text:style-name="P34"><text:span text:style-name="Emphasis"><text:span text:style-name="T14"/></text:span></text:p>
      <text:p text:style-name="P34"><text:span text:style-name="Emphasis"><text:span text:style-name="T14">A ce titre, il devra mensuellement :</text:span></text:span></text:p>
      <text:p text:style-name="P34"><text:span text:style-name="Emphasis"><text:span text:style-name="T14"/></text:span></text:p>
      <text:p text:style-name="P26">- Recenser les actions de communication de chaque direction.</text:p>
      <text:p text:style-name="P26"/>
      <text:p text:style-name="P26">- Pointer avec <text:span text:style-name="T32">la DGA </text:span>de la DGA<text:span text:style-name="T32">A</text:span>PM les actions nécessitant une campagne de communication dédiée.</text:p>
      <text:p text:style-name="P26"/>
      <text:p text:style-name="P26">- Définir un process de validation des outils et campagne de communication à l'attention de chaque direction.</text:p>
      <text:p text:style-name="P26"/>
      <text:p text:style-name="P26">- Suivre l'intégralité des campagnes ou outils de communication réalisés par chaque direction afin d'assurer la cohérence de l'image de la ville.</text:p>
      <text:p text:style-name="P26"/>
      <text:p text:style-name="P26">- Organiser une réunion <text:span text:style-name="T36">hebdomadaire</text:span> avec chaque direction.</text:p>
      <text:p text:style-name="P26"/>
      <text:p text:style-name="P26">- Établir <text:span text:style-name="T36">des préconisations, un rapport mensuel pour en assurer le suivi de son activité</text:span></text:p>
      <text:p text:style-name="P36"><text:soft-page-break/><text:span text:style-name="Emphasis"><text:span text:style-name="T14">Des réunions spécifiques, présidées par l</text:span></text:span><text:span text:style-name="Emphasis"><text:span text:style-name="T15">a DGA </text:span></text:span><text:span text:style-name="Emphasis"><text:span text:style-name="T14">de la DGAPM, pourront être organisées périodiquement. Le titulaire prendra alors en charge la rédaction de leur ordre du jour et l'établissement du compte-rendu.</text:span></text:span><text:span text:style-name="Emphasis"><text:span text:style-name="T6"> </text:span></text:span><text:span text:style-name="Emphasis"><text:span text:style-name="T5">Il établira un rapport mensuel de suivi de son activité.</text:span></text:span></text:p>
      <text:h text:style-name="P57" text:outline-level="3">Auprès des acteurs externes</text:h>
      <text:p text:style-name="Text_20_body"><text:span text:style-name="Emphasis"/></text:p>
      <text:p text:style-name="Text_20_body">La DGA<text:span text:style-name="T32">A</text:span>PM souhaite aller à la rencontre du monde économique et des acteurs qui construisent tous les jours l'attractivité et l'excellence de la ville. Elle souhaite rassurer et fédérer les acteurs qu'elle rencontre à venir participer, relayer et soutenir le message global de l'attractivité du territoire.</text:p>
      <text:p text:style-name="Text_20_body"/>
      <text:p text:style-name="P25">Le titulaire devra mensuellement :</text:p>
      <text:p text:style-name="P25"/>
      <text:p text:style-name="P25">- Définir la stratégie d'actions pour toucher ces cibles et les fédérer.</text:p>
      <text:p text:style-name="P25">- Proposer une démarche concrète pour sensibiliser les différentes cibles.</text:p>
      <text:p text:style-name="P25">- Lister les cibles : partenaires publics et privés qui seront associés à cette démarche.</text:p>
      <text:p text:style-name="P22">- Lister les réseaux utilisés pour aller à la rencontre de nos cibles.</text:p>
      <text:p text:style-name="P27"><text:span text:style-name="T7">- Etablir</text:span><text:span text:style-name="Emphasis"><text:span text:style-name="T5"> un rapport mensuel de suivi de son activité.</text:span></text:span></text:p>
      <text:h text:style-name="P56" text:outline-level="2"><text:span text:style-name="T38">S</text:span><text:span text:style-name="T37">ynthèse</text:span></text:h>
      <text:p text:style-name="P35"><text:span text:style-name="Emphasis"><text:span text:style-name="T16">Une fiche de synthèse des actions menés et des synergies mises en place sera établie régulièrement</text:span></text:span></text:p>
      <text:p text:style-name="P35"><text:span text:style-name="Emphasis"><text:span text:style-name="T14"/></text:span></text:p>
      <text:h text:style-name="P55" text:outline-level="2"><text:span text:style-name="Emphasis"><text:span text:style-name="T16">Rapport annuel</text:span></text:span></text:h>
      <text:p text:style-name="Text_20_body"/>
      <text:p text:style-name="Text_20_body">A chaque date anniversaire de notification du marché, le prestataire devra établir un rapport annuel comportant le bilan de son activité sur l'année écoulée.</text:p>
      <text:p text:style-name="Text_20_body"/>
      <text:p text:style-name="Text_20_body">Le rapport annuel comportera 3 grands chapitres :</text:p>
      <text:h text:style-name="P58" text:outline-level="3">Le bilan des synerg<text:span text:style-name="T44">ie</text:span>s inter-direction</text:h>
      <text:p text:style-name="P35">A partir du process défini en début de mission et des entretiens bilans réalisés avec chaque directeur, le titulaire devra établir un état des lieux à n+1 et proposer des axes d'amélioration pour optimiser la synergie.</text:p>
      <text:h text:style-name="P58" text:outline-level="3">Bilan actions de communication</text:h>
      <text:p text:style-name="P35">Le titulaire devra dresser un plan de communication des actions menées toutes directions confondues et réaliser une fiche synthétique par action pour pointer les forces et les faiblesses des réalisations de celle-ci. L'analyse devra mettre en lumière la cohérence des actions entre elles et la mobilisation transverse des directions.</text:p>
      <text:h text:style-name="P59" text:outline-level="3">Acteurs externes</text:h>
      <text:p text:style-name="P35">Le titulaire devra établir un bilan des actions réalisées (date, lieu, nombre de personnes sensibilisées, engagement pris...) et définir les actions n+1 à mettre en place. </text:p>
      <text:p text:style-name="P35"/>
      <text:p text:style-name="P35">Si des améliorations sont à apporter dans la forme, le titulaire devra le mentionner.</text:p>
      <text:h text:style-name="P51" text:outline-level="1"><text:soft-page-break/>LIVRAISON</text:h>
      <text:p text:style-name="P35"><text:span text:style-name="T39">Les documents demandés au titulaire seront à remettre dans les délais mentionnés à l'article 3 du </text:span><text:span text:style-name="T40">présent document </text:span><text:span text:style-name="T39">et à l'adresse de livraison, mentionnés par les bons de commande. </text:span></text:p>
      <text:p text:style-name="P33"/>
      <text:p text:style-name="P33">La remise pourra être exécutée par voie dématérialisée. Toutefois, à tout moment, l<text:span text:style-name="T34">a</text:span> <text:span text:style-name="T34">DGA </text:span>de la DGA<text:span text:style-name="T34">A</text:span>PM pourra exiger du titulaire un exemplaire papier.</text:p>
      <text:h text:style-name="P51" text:outline-level="1">PROTECTION DES ORIGINAUX ET DE TOUT DOCUMENT FOURNI</text:h>
      <text:p text:style-name="Text_20_body">Le titulaire est tenu d'apporter le plus grand soin aux documents confiés par le commanditaire des prestations. Tous les documents détruits, détériorés ou perdus seront à remplacer par le titulaire. Aucun document ne peut être détenu indûment par le titulaire, le représentant de la DG<text:span text:style-name="T33">A</text:span>APM se réservant un droit de contrôle.</text:p>
      <text:p text:style-name="Text_20_body"/>
      <text:p text:style-name="Text_20_body">A la fin de l'exécution de chaque prestation, le titulaire s'engage à restituer les originaux et les documents ayant servi à la réalisation des prestations.</text:p>
      <text:h text:style-name="P51" text:outline-level="1">OBLIGATION DE CONFIDENTIALITE</text:h>
      <text:p text:style-name="P29">Le titulaire du marché est astreint à une obligation de confidentialité. Celle-ci s'impose par extension au personnel du titulaire du marché ayant accès aux informations traitées ainsi qu'aux documents réalisés</text:p>
      <text:p text:style-name="Text_20_body"/>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style-asian="normal" style:font-weight-asian="bold" style:font-name-complex="Tahoma" style:font-family-complex="Tahoma" style:font-family-generic-complex="system" style:font-pitch-complex="variable" style:font-size-complex="14pt" style:font-style-complex="normal"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 style:family="paragraph" style:default-outline-level="">
      <style:paragraph-properties fo:text-align="start" style:justify-single-word="false" fo:orphans="2" fo:widows="2"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e36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s>
        <text:p text:style-name="MP1"><text:user-field-get text:name="DirectionService">DGAAPM-DICI-SF (11003)</text:user-field-get> / <text:span text:style-name="MT1">CAHIER DES CLAUSES TECHNIQUES PARTICULIÈRES</text:span></text:p>
        <text:p text:style-name="MP2"><text:span text:style-name="Police_20_par_20_défaut"><text:span text:style-name="MT2"><text:user-field-get text:name="IntituleConsultation">Conseil et assistance pour la mise en synergie des acteurs internes et externes concourant à l'attractivité de Marseille</text:user-field-get></text:span></text:span><text:span text:style-name="MT3"><text:tab/><text:tab/></text:span><text:span text:style-name="MT3"><text:page-number text:select-page="current">7</text:page-number></text:span><text:span text:style-name="Page_20_Number"><text:span text:style-name="MT3">/</text:span></text:span><text:span text:style-name="MT3"><text:page-count style:num-format="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3:38:41</meta:creation-date>
    <meta:editing-duration>PT45M33S</meta:editing-duration>
    <meta:editing-cycles>19</meta:editing-cycles>
    <meta:generator>LibreOffice/5.3.6.1$Windows_x86 LibreOffice_project/686f202eff87ef707079aeb7f485847613344eb7</meta:generator>
    <dc:date>2019-03-07T16:39:38.173000000</dc:date>
    <meta:document-statistic meta:table-count="0" meta:image-count="1" meta:object-count="0" meta:page-count="7" meta:paragraph-count="116" meta:word-count="1740" meta:character-count="11363" meta:non-whitespace-character-count="9687"/>
    <meta:user-defined meta:name="Info 1"/>
    <meta:user-defined meta:name="Info 2"/>
    <meta:user-defined meta:name="Info 3"/>
    <meta:user-defined meta:name="Info 4"/>
  </office:meta>
</office:document-meta>
</file>